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6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6.A" style:family="table-column">
      <style:table-column-properties style:column-width="2.498cm"/>
    </style:style>
    <style:style style:name="Tabella6.B" style:family="table-column">
      <style:table-column-properties style:column-width="11.229cm"/>
    </style:style>
    <style:style style:name="Tabella6.C" style:family="table-column">
      <style:table-column-properties style:column-width="2.263cm"/>
    </style:style>
    <style:style style:name="Tabella6.D" style:family="table-column">
      <style:table-column-properties style:column-width="1.826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3.9cm"/>
    </style:style>
    <style:style style:name="Tabella1.B" style:family="table-column">
      <style:table-column-properties style:column-width="3.424cm"/>
    </style:style>
    <style:style style:name="Tabella1.C" style:family="table-column">
      <style:table-column-properties style:column-width="3.45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3.9cm"/>
    </style:style>
    <style:style style:name="Tabella2.B" style:family="table-column">
      <style:table-column-properties style:column-width="3.424cm"/>
    </style:style>
    <style:style style:name="Tabella2.C" style:family="table-column">
      <style:table-column-properties style:column-width="3.45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3.9cm"/>
    </style:style>
    <style:style style:name="Tabella3.B" style:family="table-column">
      <style:table-column-properties style:column-width="3.424cm"/>
    </style:style>
    <style:style style:name="Tabella3.C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3.9cm"/>
    </style:style>
    <style:style style:name="Tabella4.B" style:family="table-column">
      <style:table-column-properties style:column-width="3.424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Tabella5" style:family="table">
      <style:table-properties style:width="16.997cm" table:align="left" style:writing-mode="lr-tb"/>
    </style:style>
    <style:style style:name="Tabella5.A" style:family="table-column">
      <style:table-column-properties style:column-width="5.207cm"/>
    </style:style>
    <style:style style:name="Tabella5.B" style:family="table-column">
      <style:table-column-properties style:column-width="11.79cm"/>
    </style:style>
    <style:style style:name="Tabella5.A1" style:family="table-cell">
      <style:table-cell-properties fo:padding="0cm" fo:border-left="0.018cm solid #000001" fo:border-right="none" fo:border-top="0.018cm solid #000001" fo:border-bottom="0.018cm solid #000001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orphans="2" fo:widows="2" style:text-autospace="ideograph-alpha"/>
      <style:text-properties style:font-name="Times New Roman" fo:font-size="11pt" style:font-size-asian="11pt" style:font-size-complex="11pt"/>
    </style:style>
    <style:style style:name="P5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6" style:family="paragraph" style:parent-style-name="Normale">
      <style:paragraph-properties fo:text-align="center" style:justify-single-word="false" fo:orphans="2" fo:widows="2" style:text-autospace="ideograph-alpha"/>
    </style:style>
    <style:style style:name="P7" style:family="paragraph" style:parent-style-name="Normale">
      <style:paragraph-properties fo:orphans="2" fo:widows="2" style:text-autospace="ideograph-alpha"/>
    </style:style>
    <style:style style:name="P8" style:family="paragraph" style:parent-style-name="Normale">
      <style:paragraph-properties fo:text-align="justify" style:justify-single-word="false" fo:orphans="2" fo:widows="2" style:text-autospace="ideograph-alpha"/>
      <style:text-properties style:font-name="Times New Roman" fo:font-size="11pt" style:font-size-asian="11pt" style:font-size-complex="11pt"/>
    </style:style>
    <style:style style:name="P9" style:family="paragraph" style:parent-style-name="Normale">
      <style:paragraph-properties fo:orphans="2" fo:widows="2" style:text-autospace="ideograph-alpha"/>
      <style:text-properties style:font-name="Times New Roman" fo:font-size="11pt" style:font-size-asian="11pt" style:font-size-complex="11pt"/>
    </style:style>
    <style:style style:name="P10" style:family="paragraph" style:parent-style-name="Normale">
      <style:paragraph-properties fo:text-align="center" style:justify-single-word="false" fo:orphans="2" fo:widows="2" style:text-autospace="ideograph-alpha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Normale">
      <style:paragraph-properties fo:text-align="center" style:justify-single-word="false" fo:orphans="2" fo:widows="2" style:text-autospace="ideograph-alpha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2" style:family="paragraph" style:parent-style-name="Normale">
      <style:paragraph-properties fo:orphans="2" fo:widows="2" style:text-autospace="ideograph-alpha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3" style:family="paragraph" style:parent-style-name="Normale">
      <style:paragraph-properties fo:text-align="justify" style:justify-single-word="false" fo:orphans="2" fo:widows="2" style:text-autospace="ideograph-alpha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4" style:family="paragraph" style:parent-style-name="Normale">
      <style:paragraph-properties fo:margin-top="0.176cm" fo:margin-bottom="0.21cm" fo:orphans="2" fo:widows="2" style:text-autospace="ideograph-alpha"/>
    </style:style>
    <style:style style:name="P15" style:family="paragraph" style:parent-style-name="Normale">
      <style:paragraph-properties fo:margin-top="0.176cm" fo:margin-bottom="0.21cm" fo:orphans="2" fo:widows="2" style:text-autospace="ideograph-alpha"/>
      <style:text-properties style:font-name="Times New Roman" fo:font-size="11pt" style:font-size-asian="11pt" style:font-size-complex="11pt"/>
    </style:style>
    <style:style style:name="P16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1pt" fo:letter-spacing="normal" fo:language="it" fo:country="IT" fo:font-style="normal" style:text-underline-style="none" fo:font-weight="normal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1pt" fo:letter-spacing="normal" fo:language="it" fo:country="IT" fo:font-style="normal" style:text-underline-style="none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left="1.245cm" fo:margin-right="0cm" fo:text-align="justify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Normale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style:font-name="Times New Roman" fo:font-size="11pt" fo:language="en" fo:country="US" style:font-size-asian="11pt" style:font-size-complex="11pt"/>
    </style:style>
    <style:style style:name="P23" style:family="paragraph" style:parent-style-name="Standard" style:master-page-name="">
      <style:paragraph-properties fo:margin-left="0.064cm" fo:margin-right="0cm" fo:text-align="justify" style:justify-single-word="false" fo:orphans="2" fo:widows="2" fo:text-indent="-0.021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1pt" fo:letter-spacing="normal" fo:language="it" fo:country="IT" fo:font-style="normal" style:text-underline-style="none" fo:font-weight="normal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.353cm" fo:line-height="115%"/>
    </style:style>
    <style:style style:name="P25" style:family="paragraph" style:parent-style-name="Normale">
      <style:paragraph-properties fo:margin-top="0.176cm" fo:margin-bottom="0.353cm" fo:orphans="2" fo:widows="2" style:text-autospace="ideograph-alpha"/>
      <style:text-properties style:font-name="Times New Roman" fo:font-size="11pt" style:font-size-asian="11pt" style:font-size-complex="11pt"/>
    </style:style>
    <style:style style:name="P26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1pt" fo:letter-spacing="normal" fo:language="it" fo:country="IT" fo:font-style="normal" style:text-underline-style="none" fo:font-weight="normal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7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1pt" fo:letter-spacing="normal" fo:language="it" fo:country="IT" fo:font-style="normal" style:text-underline-style="none" fo:font-weight="normal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8" style:family="paragraph" style:parent-style-name="Normale" style:master-page-name="">
      <style:paragraph-properties fo:orphans="2" fo:widows="2" style:page-number="auto" style:text-autospace="ideograph-alpha"/>
      <style:text-properties style:font-name="Times New Roman" fo:font-size="11pt" fo:language="en" fo:country="US" style:font-size-asian="11pt" style:font-size-complex="11pt"/>
    </style:style>
    <style:style style:name="P29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0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1" style:family="paragraph">
      <style:paragraph-properties fo:text-align="center"/>
    </style:style>
    <style:style style:name="T1" style:family="text">
      <style:text-properties fo:color="#000000" style:font-name="Times New Roman" fo:font-size="11pt" style:font-size-asian="11pt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3"><draw:frame draw:style-name="fr1" draw:name="immagini3" text:anchor-type="as-char" svg:width="1.397cm" svg:height="1.715cm" draw:z-index="3"><draw:image xlink:href="Pictures/200000060000059F000006F2293C5F99.wmf" xlink:type="simple" xlink:show="embed" xlink:actuate="onLoad"/></draw:frame></text:p>
          </table:table-cell>
          <table:table-cell table:style-name="Tabella6.A1" office:value-type="string">
            <text:p text:style-name="P29">COMUNE DI SAN CASCIANO IN VAL DI PESA</text:p>
            <text:p text:style-name="P30">CITTA’ METROPOLITANA DI FIRENZE</text:p>
            <text:p text:style-name="Standard"/>
          </table:table-cell>
          <table:table-cell table:style-name="Tabella6.A1" office:value-type="string">
            <text:p text:style-name="Standard"/>
            <text:p text:style-name="P3"><draw:frame draw:style-name="fr1" draw:name="immagini1" text:anchor-type="as-char" svg:width="1.842cm" svg:height="0.635cm" draw:z-index="1"><draw:image xlink:href="Pictures/200000060000076100000283D5E87315.wmf" xlink:type="simple" xlink:show="embed" xlink:actuate="onLoad"/></draw:frame></text:p>
          </table:table-cell>
          <table:table-cell table:style-name="Tabella6.A1" office:value-type="string">
            <text:p text:style-name="P24"><draw:frame draw:style-name="fr1" draw:name="immagini2" text:anchor-type="as-char" svg:width="1.037cm" svg:height="1.778cm" draw:z-index="2"><draw:image xlink:href="Pictures/200000060000042B00000725DE9720CF.wmf" xlink:type="simple" xlink:show="embed" xlink:actuate="onLoad"/></draw:frame></text:p>
          </table:table-cell>
        </table:table-row>
      </table:table>
      <text:p text:style-name="P2"/>
      <text:p text:style-name="P19"/>
      <text:p text:style-name="P17">VERBALE DELLA COMMISSIONE COMUNALE PER IL PAESAGGIO</text:p>
      <text:p text:style-name="P18"/>
      <text:p text:style-name="P17">SERVIZIO URBANISTICA ED EDILIZIA</text:p>
      <text:p text:style-name="P20"/>
      <text:p text:style-name="P20">Seduta del 30 maggio 2018</text:p>
      <text:p text:style-name="P19"/>
      <text:p text:style-name="P23">Il giorno 30 Maggio 2018 nella sede di Via del Cassero n. 19, legalmente convocata, si è riunita la Commissione Comunale per il Paesaggio composta dai Sigg.ri:</text:p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>
          <table:table-cell table:style-name="Tabella1.A1" office:value-type="string">
            <text:p text:style-name="P14"><text:span text:style-name="Car._20_predefinito_20_paragrafo"><text:span text:style-name="T1">N.</text:span></text:span></text:p>
          </table:table-cell>
          <table:table-cell table:style-name="Tabella1.A1" office:value-type="string">
            <text:p text:style-name="P14"><text:span text:style-name="Car._20_predefinito_20_paragrafo"><text:span text:style-name="T1">Dati Anagrafici</text:span></text:span></text:p>
          </table:table-cell>
          <table:table-cell table:style-name="Tabella1.A1" office:value-type="string">
            <text:p text:style-name="P14"><text:span text:style-name="Car._20_predefinito_20_paragrafo"><text:span text:style-name="T1">Qualifica</text:span></text:span></text:p>
          </table:table-cell>
          <table:table-cell table:style-name="Tabella1.A1" office:value-type="string">
            <text:p text:style-name="P14"><text:span text:style-name="Car._20_predefinito_20_paragrafo"><text:span text:style-name="T1">Presenti</text:span></text:span></text:p>
          </table:table-cell>
          <table:table-cell table:style-name="Tabella1.E1" office:value-type="string">
            <text:p text:style-name="P14"><text:span text:style-name="Car._20_predefinito_20_paragrafo"><text:span text:style-name="T1">Assenti</text:span>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4"><text:span text:style-name="Car._20_predefinito_20_paragrafo"><text:span text:style-name="T1">ANCILLOTTI FOLCO</text:span></text:span></text:p>
          </table:table-cell>
          <table:table-cell table:style-name="Tabella2.A1" office:value-type="string">
            <text:p text:style-name="P14"><text:span text:style-name="Car._20_predefinito_20_paragrafo"><text:span text:style-name="T1">MEMBRO</text:span></text:span></text:p>
          </table:table-cell>
          <table:table-cell table:style-name="Tabella2.A1" office:value-type="string">
            <text:p text:style-name="P16"/>
          </table:table-cell>
          <table:table-cell table:style-name="Tabella2.E1" office:value-type="string">
            <text:p text:style-name="P16">X</text:p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4"><text:span text:style-name="Car._20_predefinito_20_paragrafo"><text:span text:style-name="T1">CAPITANIO CAROLINA</text:span></text:span></text:p>
          </table:table-cell>
          <table:table-cell table:style-name="Tabella2.A1" office:value-type="string">
            <text:p text:style-name="P14"><text:span text:style-name="Car._20_predefinito_20_paragrafo"><text:span text:style-name="T1">MEMBRO</text:span></text:span></text:p>
          </table:table-cell>
          <table:table-cell table:style-name="Tabella2.A1" office:value-type="string">
            <text:p text:style-name="P16"/>
          </table:table-cell>
          <table:table-cell table:style-name="Tabella2.E1" office:value-type="string">
            <text:p text:style-name="P16">X</text:p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4"><text:span text:style-name="Car._20_predefinito_20_paragrafo"><text:span text:style-name="T1">MESSINI FILIPPO</text:span></text:span></text:p>
          </table:table-cell>
          <table:table-cell table:style-name="Tabella2.A1" office:value-type="string">
            <text:p text:style-name="P14"><text:span text:style-name="Car._20_predefinito_20_paragrafo"><text:span text:style-name="T1">MEMBRO</text:span></text:span></text:p>
          </table:table-cell>
          <table:table-cell table:style-name="Tabella2.A1" office:value-type="string">
            <text:p text:style-name="P16">X</text:p>
          </table:table-cell>
          <table:table-cell table:style-name="Tabella2.E1" office:value-type="string">
            <text:p text:style-name="P16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4"><text:span text:style-name="Car._20_predefinito_20_paragrafo"><text:span text:style-name="T1">CONFALONIERI FILIPPO</text:span></text:span></text:p>
          </table:table-cell>
          <table:table-cell table:style-name="Tabella2.A1" office:value-type="string">
            <text:p text:style-name="P14"><text:span text:style-name="Car._20_predefinito_20_paragrafo"><text:span text:style-name="T1">Membro supplente</text:span></text:span></text:p>
          </table:table-cell>
          <table:table-cell table:style-name="Tabella2.A1" office:value-type="string">
            <text:p text:style-name="P16">X</text:p>
          </table:table-cell>
          <table:table-cell table:style-name="Tabella2.E1" office:value-type="string">
            <text:p text:style-name="P16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4"><text:span text:style-name="Car._20_predefinito_20_paragrafo"><text:span text:style-name="T1">PLOTEGHER FILIPPO</text:span></text:span></text:p>
          </table:table-cell>
          <table:table-cell table:style-name="Tabella2.A1" office:value-type="string">
            <text:p text:style-name="P14"><text:span text:style-name="Car._20_predefinito_20_paragrafo"><text:span text:style-name="T1">Membro supplente</text:span></text:span></text:p>
          </table:table-cell>
          <table:table-cell table:style-name="Tabella2.A1" office:value-type="string">
            <text:p text:style-name="P16">X</text:p>
          </table:table-cell>
          <table:table-cell table:style-name="Tabella2.E1" office:value-type="string">
            <text:p text:style-name="P16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4"><text:span text:style-name="Car._20_predefinito_20_paragrafo"><text:span text:style-name="T1">MESSATENI GRAZIANO</text:span></text:span></text:p>
          </table:table-cell>
          <table:table-cell table:style-name="Tabella2.A1" office:value-type="string">
            <text:p text:style-name="P14"><text:span text:style-name="Car._20_predefinito_20_paragrafo"><text:span text:style-name="T1">Membro supplente</text:span></text:span></text:p>
          </table:table-cell>
          <table:table-cell table:style-name="Tabella2.A1" office:value-type="string">
            <text:p text:style-name="P16"/>
          </table:table-cell>
          <table:table-cell table:style-name="Tabella2.E1" office:value-type="string">
            <text:p text:style-name="P16">X</text:p>
          </table:table-cell>
        </table:table-row>
      </table:table>
      <text:p text:style-name="P25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4"><text:span text:style-name="Car._20_predefinito_20_paragrafo"><text:span text:style-name="T1">RONCHI BARBARA</text:span></text:span></text:p>
          </table:table-cell>
          <table:table-cell table:style-name="Tabella3.A1" office:value-type="string">
            <text:p text:style-name="P14"><text:span text:style-name="Car._20_predefinito_20_paragrafo"><text:span text:style-name="T1">PRESIDENTE</text:span></text:span></text:p>
          </table:table-cell>
          <table:table-cell table:style-name="Tabella3.A1" office:value-type="string">
            <text:p text:style-name="P16">X</text:p>
          </table:table-cell>
          <table:table-cell table:style-name="Tabella3.E1" office:value-type="string">
            <text:p text:style-name="P1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4"><text:span text:style-name="Car._20_predefinito_20_paragrafo"><text:span text:style-name="T1">BRUSCHETTINI CLAUDIA</text:span></text:span></text:p>
          </table:table-cell>
          <table:table-cell table:style-name="Tabella4.A1" office:value-type="string">
            <text:p text:style-name="P14"><text:span text:style-name="Car._20_predefinito_20_paragrafo"><text:span text:style-name="T1">SEGRETARIO</text:span></text:span></text:p>
          </table:table-cell>
          <table:table-cell table:style-name="Tabella4.A1" office:value-type="string">
            <text:p text:style-name="P16">X</text:p>
          </table:table-cell>
          <table:table-cell table:style-name="Tabella4.E1" office:value-type="string">
            <text:p text:style-name="P16"/>
          </table:table-cell>
        </table:table-row>
      </table:table>
      <text:p text:style-name="P8"/>
      <text:p text:style-name="P8">Assume la Presidenza della riunione l'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8">Constatata la legalità della seduta il Presidente dichiara aperta la stessa per la trattazione degli oggetti di cui entro.</text:p>
      <text:p text:style-name="P9"/>
      <text:p text:style-name="P6"><text:span text:style-name="Car._20_predefinito_20_paragrafo"><text:span text:style-name="T2">LA COMMISSIONE</text:span></text:span></text:p>
      <text:p text:style-name="P9"/>
      <text:p text:style-name="P8"><text:tab/>Visto il Decreto Legislativo 22 gennaio 2004, n.42;</text:p>
      <text:p text:style-name="P8"/>
      <text:p text:style-name="P8"><text:tab/>Visto il D.P.R. 13/02/2017, n. 31;</text:p>
      <text:p text:style-name="P8"><text:soft-page-break/></text:p>
      <text:p text:style-name="P8"><text:tab/>Vista la Legge Regionale 10 novembre 2014, n.65;</text:p>
      <text:p text:style-name="P8"/>
      <text:p text:style-name="P8"><text:tab/>Visto il Piano di Indirizzo Territoriale della Toscana con valenza di Piano Paesaggistico, approvato con deliberazione del Consiglio Regionale n. 37 del 27.03.2015;</text:p>
      <text:p text:style-name="P8"/>
      <text:p text:style-name="P8"><text:tab/>Visto il Piano Strutturale, adottato con deliberazione n.49 del 30.006.2008 e definitivamente approvato con deliberazione del Consiglio Comunale n.15 del 16.03.2009;</text:p>
      <text:p text:style-name="P8"/>
      <text:p text:style-name="P8"><text:tab/>Visto il Regolamento Urbanistico approvato con deliberazione del Consiglio Comunale n. 43 del 18/06/2012, efficace dal 1/08/2012;</text:p>
      <text:p text:style-name="P8"/>
      <text:p text:style-name="P8"><text:tab/>Viste le vigenti normative, sia Statali che Regionali in merito;</text:p>
      <text:p text:style-name="P10"/>
      <text:p text:style-name="P6"><text:span text:style-name="Car._20_predefinito_20_paragrafo"><text:span text:style-name="T2">HA EMESSO I SEGUENTI PARERI:</text:span></text:span></text:p>
      <text:p text:style-name="P22"/>
      <text:p text:style-name="P7"><text:span text:style-name="Car._20_predefinito_20_paragrafo"><text:span text:style-name="T2">Pratica edilizia n. 2018/0394 - Autorizzazione Paesaggistica</text:span></text:span></text:p>
      <text:p text:style-name="P9">Descrizione dell'opera: realizzazione di ampliamento pertinenziale ( vano tecnico) e piccole modifiche al resede esclusivo</text:p>
      <text:p text:style-name="P9">Ubicazione: </text:p>
      <text:p text:style-name="P9"/>
      <text:p text:style-name="P7"><text:span text:style-name="Car._20_predefinito_20_paragrafo"><text:span text:style-name="T2">Decisione della Commissione per il Paesaggio n. :122</text:span></text:span></text:p>
      <text:p text:style-name="P9">Parere: FAVOREVOLE - </text:p>
      <text:p text:style-name="P11">LA COMMISSIONE COMUNALE PER IL PAESAGGIO </text:p>
      <text:p text:style-name="P12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11">ESPRIME PARERE FAVOREVOLE</text:p>
      <text:p text:style-name="P12"><text:s/>in quanto l'intervento proposto è compatibile con gli elementi identitari del Vincolo e conforme alla disciplina dello Statuto del Territorio del PIT</text:p>
      <text:p text:style-name="P12"/>
      <text:p text:style-name="P28"/>
      <text:p text:style-name="P7"><text:span text:style-name="Car._20_predefinito_20_paragrafo"><text:span text:style-name="T2">Pratica edilizia n. 2018/0527 - Autorizzazione Paesaggistica Semplificata</text:span></text:span></text:p>
      <text:p text:style-name="P9">Descrizione dell'opera: installazione di un impianto fotovoltaico su edificio complanare alla falda</text:p>
      <text:p text:style-name="P9">Ubicazione: VIA BRUNELLESCHI 12</text:p>
      <text:p text:style-name="P9"/>
      <text:p text:style-name="P7"><text:span text:style-name="Car._20_predefinito_20_paragrafo"><text:span text:style-name="T2">Decisione della Commissione per il Paesaggio n. : 123</text:span></text:span></text:p>
      <text:p text:style-name="P9"/>
      <text:p text:style-name="P9">Parere: FAVOREVOLE -</text:p>
      <text:p text:style-name="P12"><text:s/>La Commissione Comunale per il Paesaggio ritiene che l'intervento di cui trattasi, per la sua natura ed entità, rientri tra gli interventi di cui all'art. 3 del D.P.R. 13 febbraio 2017, n. 31 - e sia in particolare riconducibile agli interventi ed opere di cui ai punto n° B.8 dell'Allegato B al D.P.R. medesimo - e debba pertanto essere assoggettato al procedimento semplificato di autorizzazione paesaggistica previsto dal D.P.R. 13 febbraio 2017, n. 31.</text:p>
      <text:p text:style-name="P11"><text:s/>LA COMMISSIONE COMUNALE PER IL PAESAGGIO </text:p>
      <text:p text:style-name="P12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</text:p>
      <text:p text:style-name="P11"><text:s/>ESPRIME PARERE FAVOREVOLE</text:p>
      <text:p text:style-name="P12"><text:soft-page-break/><text:s/>in quanto l'intervento proposto è compatibile con gli elementi identitari del Vincolo e conforme alla disciplina dello Statuto del Territorio del PIT, A CONDIZIONE CHE l'inverter sia posizionato all'interno.</text:p>
      <text:p text:style-name="P9"/>
      <text:p text:style-name="P28"/>
      <text:p text:style-name="P7"><text:span text:style-name="Car._20_predefinito_20_paragrafo"><text:span text:style-name="T2">Pratica edilizia n. 2016/0277ACCCOMP - Accertamento di Compatibilità Paesaggistica</text:span></text:span></text:p>
      <text:p text:style-name="P9">Descrizione dell'opera: realizzazione di invaso ad uso irriguo</text:p>
      <text:p text:style-name="P9">Ubicazione: VIA COLLINA 6</text:p>
      <text:p text:style-name="P9"/>
      <text:p text:style-name="P7"><text:span text:style-name="Car._20_predefinito_20_paragrafo"><text:span text:style-name="T2">Decisione della Commissione per il Paesaggio n. 124:</text:span></text:span></text:p>
      <text:p text:style-name="P9">Parere: FAVOREVOLE - </text:p>
      <text:p text:style-name="P13">La Commissione, ai sensi dell'art. 5 comma 3 del Regolamento Edilizio, valutata la natura e l'entità dell'intervento realizzato, ivi comprese le caratteristiche costruttive e i materiali utilizzati, ritiene che lo stesso sia riconducibile agli interventi previsti dall'art. 167 comma 4 del D. Lgs. 42/2004. </text:p>
      <text:p text:style-name="P8"/>
      <text:p text:style-name="P28"/>
      <text:p text:style-name="P7"><text:span text:style-name="Car._20_predefinito_20_paragrafo"><text:span text:style-name="T2">Pratica edilizia n. 2018/0504 - Parere Commissione Paesaggio</text:span></text:span></text:p>
      <text:p text:style-name="P9">Descrizione dell'opera: RESTAURO E RISANAMENTO CONSERVATIVO EDIFICIO CIVILE ABITAZIONE IN VARIANTE SCIA N.2016/0814 </text:p>
      <text:p text:style-name="P9">Ubicazione: VIA LUCIGNANO 10</text:p>
      <text:p text:style-name="P9"/>
      <text:p text:style-name="P7"><text:span text:style-name="Car._20_predefinito_20_paragrafo"><text:span text:style-name="T2">Decisione della Commissione per il Paesaggio n. 125:</text:span></text:span></text:p>
      <text:p text:style-name="P9"/>
      <text:p text:style-name="P9">Parere: FAVOREVOLE - </text:p>
      <text:p text:style-name="P11">La Commissione, ai sensi dell'art. 5 comma 4 del Regolamento Edilizio Comunale, valutata la natura e l'entità dell'intervento proposto , ivi comprese le caratteristiche costruttive e i materiali utilizzati , ritiene che l'intervento proposto sia COMPATIBILE con il contesto di riferimento, ravvisandone la corretta relazione con lo stato dei luoghi e con l'aspetto esteriore dell'edificio e quindi esprime parere favorevole.</text:p>
      <text:p text:style-name="P11">La Commissione, ai sensi dell'art. 5 comma 5 del Regolamento Edilizio Comunale, valutata la natura e l'entità dell'intervento proposto , ivi comprese le caratteristiche costruttive e i materiali utilizzati , ritiene che l'intervento da realizzare rientri nella categoria del restauro.</text:p>
      <text:p text:style-name="P28"/>
      <text:p text:style-name="P7"><text:span text:style-name="Car._20_predefinito_20_paragrafo"><text:span text:style-name="T2">Pratica edilizia n. 2018/0482 - Variante finale SCIA</text:span></text:span></text:p>
      <text:p text:style-name="P9">Descrizione dell'opera: variante finale alla SCIA Pratica n. 2015/0463 e variante in c.o. Pratica n. 2015/0463VAR</text:p>
      <text:p text:style-name="P9">Ubicazione: VIA XXVII LUGLIO 49</text:p>
      <text:p text:style-name="P9"/>
      <text:p text:style-name="P7"><text:span text:style-name="Car._20_predefinito_20_paragrafo"><text:span text:style-name="T2">Decisione della Commissione per il Paesaggio n. 126:</text:span></text:span></text:p>
      <text:p text:style-name="P9"/>
      <text:p text:style-name="P9">Parere: FAVOREVOLE ART. 149 D.LGS. 42/2004 - </text:p>
      <text:p text:style-name="P13">La Commissione, verificati gli elementi caratterizzanti il contesto paesaggistico di riferimento, verificato altresì che l'intervento realizzato rispetta le prescrizioni, le prescrizioni d'uso e le direttive contenuti nella disciplina relativa allo Statuto del territorio del PIT approvato con deliberazione del Consiglio Regionale n. 37 del 27/03/2015, considerato che l'intervento realizzato, di minima entità, ricadente nella categoria della manutenzione straordinaria e pienamente compatibile per caratteristiche costruttive e materiali impiegati con il contesto paesaggistico di riferimento , non ha alterato[lo stato dei luoghi e risulta pertanto irrilevante ai fini paesaggistici, ritiene l'intervento realizzato di cui trattasi riconducibile alle fattispecie contemplate dall'art. 149, comma 1 lett. a) del Codice dei Beni Culturali e del Paesaggio e come tale NON SOGGETTO AD AUTORIZZAZIONE PAESAGGISTICA né quindi ad ACCERTAMENTO DI COMPATIBILITA' PAESAGGISTICA ai sensi dell'art. 167 del D.Lgs. 42/2004. </text:p>
      <text:p text:style-name="P9"/>
      <text:p text:style-name="P28"/>
      <text:p text:style-name="P7"><text:span text:style-name="Car._20_predefinito_20_paragrafo"><text:span text:style-name="T2">Pratica edilizia n. 2018/0291 - Accertamento di Compatibilità Paesaggistica</text:span></text:span></text:p>
      <text:p text:style-name="P9">Descrizione dell'opera: modifiche esterne eseguite in difformità da N.O. rilasciato dalla Soprintendenza</text:p>
      <text:p text:style-name="P9">Ubicazione: VIA DELLA LIBERAZIONE 83</text:p>
      <text:p text:style-name="P9"/>
      <text:p text:style-name="P7"><text:span text:style-name="Car._20_predefinito_20_paragrafo"><text:span text:style-name="T2">Decisione della Commissione per il Paesaggio n. 127:</text:span></text:span></text:p>
      <text:p text:style-name="P9"><text:soft-page-break/></text:p>
      <text:p text:style-name="P13">Parere: FAVOREVOLE - La Commissione, ai sensi dell'art. 5 comma 3 del Regolamento Edilizio, valutata la natura e l'entità dell'intervento realizzato-ivi comprese le caratteristiche costruttive e i materiali utilizzati - ritiene che lo stesso sia riconducibile agli interventi previsti dall'art. 167 comma 4 del D. Lgs. 42/2004.</text:p>
      <text:p text:style-name="P9"/>
      <text:p text:style-name="P28"/>
      <text:p text:style-name="P7"><text:span text:style-name="Car._20_predefinito_20_paragrafo"><text:span text:style-name="T2">Pratica edilizia n. 2018/0175 - Autorizzazione Paesaggistica</text:span></text:span></text:p>
      <text:p text:style-name="P9">Descrizione dell'opera: ampliamento con sopraelevazione di un piano</text:p>
      <text:p text:style-name="P9">Ubicazione: VIA DECIMO 30</text:p>
      <text:p text:style-name="P9"/>
      <text:p text:style-name="P7"><text:span text:style-name="Car._20_predefinito_20_paragrafo"><text:span text:style-name="T2">Decisione della Commissione per il Paesaggio n. 128:</text:span></text:span></text:p>
      <text:p text:style-name="P9"/>
      <text:p text:style-name="P9">Parere: FAVOREVOLE - </text:p>
      <text:p text:style-name="P11"><text:s/>LA COMMISSIONE COMUNALE PER IL PAESAGGIO </text:p>
      <text:p text:style-name="P13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11">ESPRIME PARERE FAVOREVOLE</text:p>
      <text:p text:style-name="P13"><text:s/>in quanto l'intervento proposto è compatibile con gli elementi identitari del Vincolo e conforme alla disciplina dello Statuto del Territorio del PIT</text:p>
      <text:p text:style-name="P9"/>
      <text:p text:style-name="P28"/>
      <text:p text:style-name="P7"><text:span text:style-name="Car._20_predefinito_20_paragrafo"><text:span text:style-name="T2">Pratica edilizia n. 2018/0525 - Autorizzazione Paesaggistica Semplificata</text:span></text:span></text:p>
      <text:p text:style-name="P9">Descrizione dell'opera: ABBATTIMENTO DI 4 ALBERI</text:p>
      <text:p text:style-name="P9">Ubicazione: VIA DEI PINI 13</text:p>
      <text:p text:style-name="P9"/>
      <text:p text:style-name="P7"><text:span text:style-name="Car._20_predefinito_20_paragrafo"><text:span text:style-name="T2">Decisione della Commissione per il Paesaggio n. 129:</text:span></text:span></text:p>
      <text:p text:style-name="P9"/>
      <text:p text:style-name="P9">Parere: SOSPESO PER RICHIESTA INTEGRAZIONI - </text:p>
      <text:p text:style-name="P13">La Commissione sospende il proprio parere al fine di richiedere la seguente documentazione integrativa: - la presentazione di una Valutazione di stabilità degli alberi mediante una Relazione Tecnica.</text:p>
      <text:p text:style-name="P9"/>
      <text:p text:style-name="P28"/>
      <text:p text:style-name="P7"><text:span text:style-name="Car._20_predefinito_20_paragrafo"><text:span text:style-name="T2">Pratica edilizia n. 2018/0544 - Richiesta applicazione art. 149</text:span></text:span></text:p>
      <text:p text:style-name="P9">Descrizione dell'opera: RICHIESTA PARERE COMMISSIONE PAESAGGIO VIA TREGGIAIA 102H INT 11 LOC ROMOLA</text:p>
      <text:p text:style-name="P9">Ubicazione: VIA TREGGIAIA 102/H</text:p>
      <text:p text:style-name="P9"/>
      <text:p text:style-name="P7"><text:span text:style-name="Car._20_predefinito_20_paragrafo"><text:span text:style-name="T2">Decisione della Commissione per il Paesaggio n. 130:</text:span></text:span></text:p>
      <text:p text:style-name="P9"/>
      <text:p text:style-name="P9">Parere: FAVOREVOLE ART. 149 D.LGS. 42/2004 CON PRESCRIZIONI -</text:p>
      <text:p text:style-name="P8"><text:s/><text:span text:style-name="T3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 - di minima entità, ricadente nella categoria della manutenzione straordinaria e pienamente compatibile per caratteristiche costruttive e materiali impiegati con il contesto paesaggistico di riferimento - non altera lo stato dei luoghi e risulta pertanto irrilevante ai fini paesaggistici, ritiene l'intervento di cui trattasi riconducibile alle fattispecie contemplate dall'art. 149, comma 1 lett. a) del Codice dei Beni Culturali e del Paesaggio e come tale NON SOGGETTO AD AUTORIZZAZIONE PAESAGGISTICA, A CONDIZIONE CHE l'altezza massima sia di m. 2,20 come da Regolamento Edilizio e che la tinteggiatura sia analoga a quella dell'abitazione.</text:span></text:p>
      <text:p text:style-name="P9"/>
      <text:p text:style-name="P9"><text:soft-page-break/></text:p>
      <text:p text:style-name="P9"/>
      <text:p text:style-name="P9">Nella presente seduta sono state esaminate n. 9 pratiche.</text:p>
      <text:p text:style-name="P9"/>
      <text:p text:style-name="P9">Letto, confermato e sottoscritto.</text:p>
      <text:p text:style-name="P9"/>
      <text:p text:style-name="P9">San Casciano in Val di Pesa, li 30.05.2018</text:p>
      <text:p text:style-name="P9"/>
      <text:p text:style-name="P9"/>
      <text:p text:style-name="P9"/>
      <text:p text:style-name="P6"><text:span text:style-name="Car._20_predefinito_20_paragrafo"><text:span text:style-name="T2">I COMMISSARI</text:span></text:span></text:p>
      <text:p text:style-name="P27"/>
      <text:p text:style-name="P9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4"><text:span text:style-name="Car._20_predefinito_20_paragrafo"><text:span text:style-name="T1">MESSINI FILIPPO</text:span></text:span></text:p>
          </table:table-cell>
          <table:table-cell table:style-name="Tabella5.A1" office:value-type="string">
            <text:p text:style-name="P14"/>
          </table:table-cell>
        </table:table-row>
        <table:table-row>
          <table:table-cell table:style-name="Tabella5.A1" office:value-type="string">
            <text:p text:style-name="P14"><text:span text:style-name="Car._20_predefinito_20_paragrafo"><text:span text:style-name="T1">CONFALONIERI FILIPPO</text:span></text:span></text:p>
          </table:table-cell>
          <table:table-cell table:style-name="Tabella5.A1" office:value-type="string">
            <text:p text:style-name="P14"/>
          </table:table-cell>
        </table:table-row>
        <table:table-row>
          <table:table-cell table:style-name="Tabella5.A1" office:value-type="string">
            <text:p text:style-name="P14"><text:span text:style-name="Car._20_predefinito_20_paragrafo"><text:span text:style-name="T1">PLOTEGHER FILIPPO</text:span></text:span></text:p>
          </table:table-cell>
          <table:table-cell table:style-name="Tabella5.A1" office:value-type="string">
            <text:p text:style-name="P14"/>
          </table:table-cell>
        </table:table-row>
      </table:table>
      <text:p text:style-name="P4"/>
      <text:p text:style-name="P9"/>
      <text:p text:style-name="P9"/>
      <text:p text:style-name="P9"/>
      <text:p text:style-name="P9"/>
      <text:p text:style-name="P9"><text:tab/>IL SEGRETARIO DELLA COMMISSIONE<text:tab/><text:tab/> <text:tab/>IL PRESIDENTE</text:p>
      <text:p text:style-name="P9"><text:tab/>Claudia Bruschettini <text:tab/><text:tab/><text:tab/><text:tab/><text:tab/><text:tab/>Arch. Barbara Ronchi</text:p>
      <text:p text:style-name="P9"><text:tab/>_______________________________ <text:tab/><text:tab/><text:tab/>_______________________________</text:p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/>
        <text:p text:style-name="Header"><draw:line text:anchor-type="paragraph" draw:z-index="0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CARTA LETTERE (1^ PAGINA DIVERSA) -  Provincia di Padova</dc:title>
    <meta:creation-date>2018-04-23T14:39:18.125000000</meta:creation-date>
    <meta:editing-cycles>59</meta:editing-cycles>
    <meta:editing-duration>PT2H14M56S</meta:editing-duration>
    <meta:generator>OpenOffice/4.0.1$Win32 OpenOffice.org_project/401m5$Build-9714</meta:generator>
    <dc:date>2018-05-31T09:07:20.65</dc:date>
    <dc:creator>Comune di San Casciano Val di Pesa Comune di San Casciano Val di Pesa</dc:creator>
    <meta:document-statistic meta:table-count="6" meta:image-count="3" meta:object-count="0" meta:page-count="5" meta:paragraph-count="123" meta:word-count="1537" meta:character-count="11107"/>
  </office:meta>
</office:document-meta>
</file>